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002cm" style:page-number="auto" table:align="center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9.5cm"/>
    </style:style>
    <style:style style:name="表格1.1" style:family="table-row">
      <style:table-row-properties style:min-row-height="0.713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5cm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736cm" style:use-optimal-row-height="false"/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cm" style:use-optimal-row-height="false"/>
    </style:style>
    <style:style style:name="表格1.12" style:family="table-row">
      <style:table-row-properties style:min-row-height="1.025cm" style:use-optimal-row-height="false"/>
    </style:style>
    <style:style style:name="表格2" style:family="table">
      <style:table-properties style:width="19.002cm" table:align="center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0.917cm"/>
    </style:style>
    <style:style style:name="表格2.C" style:family="table-column">
      <style:table-column-properties style:column-width="3.168cm"/>
    </style:style>
    <style:style style:name="表格2.D" style:family="table-column">
      <style:table-column-properties style:column-width="2.418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916cm"/>
    </style:style>
    <style:style style:name="表格2.G" style:family="table-column">
      <style:table-column-properties style:column-width="1.834cm"/>
    </style:style>
    <style:style style:name="表格2.H" style:family="table-column">
      <style:table-column-properties style:column-width="4.5cm"/>
    </style:style>
    <style:style style:name="表格2.1" style:family="table-row">
      <style:table-row-properties style:min-row-height="0.82cm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2" style:family="table-row">
      <style:table-row-properties style:min-row-height="1.025cm" style:use-optimal-row-height="false"/>
    </style:style>
    <style:style style:name="表格2.3" style:family="table-row">
      <style:table-row-properties style:min-row-height="2.731cm" style:use-optimal-row-height="false"/>
    </style:style>
    <style:style style:name="表格2.4" style:family="table-row">
      <style:table-row-properties style:min-row-height="2.686cm" style:use-optimal-row-height="false"/>
    </style:style>
    <style:style style:name="表格2.B4" style:family="table-cell">
      <style:table-cell-properties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5" style:family="table-row">
      <style:table-row-properties style:min-row-height="1.487cm" style:use-optimal-row-height="false"/>
    </style:style>
    <style:style style:name="表格2.B5" style:family="table-cell">
      <style:table-cell-properties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6" style:family="table-row">
      <style:table-row-properties style:min-row-height="0.727cm" style:use-optimal-row-height="false"/>
    </style:style>
    <style:style style:name="表格2.B6" style:family="table-cell">
      <style:table-cell-properties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E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F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0.328cm" style:use-optimal-row-height="false"/>
    </style:style>
    <style:style style:name="表格2.B7" style:family="table-cell">
      <style:table-cell-properties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0.933cm" style:use-optimal-row-height="false"/>
    </style:style>
    <style:style style:name="表格2.C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E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H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9.002cm" table:align="center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4.752cm"/>
    </style:style>
    <style:style style:name="表格3.D" style:family="table-column">
      <style:table-column-properties style:column-width="3.748cm"/>
    </style:style>
    <style:style style:name="表格3.E" style:family="table-column">
      <style:table-column-properties style:column-width="3cm"/>
    </style:style>
    <style:style style:name="表格3.1" style:family="table-row">
      <style:table-row-properties style:min-row-height="0.661cm" style:use-optimal-row-height="false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2" style:family="table-row">
      <style:table-row-properties style:min-row-height="3.877cm" fo:keep-together="always" style:use-optimal-row-height="false"/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975cm" style:use-optimal-row-height="false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4" style:family="table-row">
      <style:table-row-properties style:min-row-height="0.975cm" style:use-optimal-row-height="false"/>
    </style:style>
    <style:style style:name="表格3.5" style:family="table-row">
      <style:table-row-properties style:min-row-height="0.975cm" style:use-optimal-row-height="false"/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fo:wrap-option="no-wrap" style:writing-mode="lr-tb">
        <style:background-image/>
      </style:table-cell-properties>
    </style:style>
    <style:style style:name="表格3.D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3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3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6" style:family="table-row">
      <style:table-row-properties style:min-row-height="0.99cm" style:use-optimal-row-height="false"/>
    </style:style>
    <style:style style:name="表格3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E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9.002cm" table:align="center"/>
    </style:style>
    <style:style style:name="表格4.A" style:family="table-column">
      <style:table-column-properties style:column-width="2.249cm"/>
    </style:style>
    <style:style style:name="表格4.B" style:family="table-column">
      <style:table-column-properties style:column-width="4.004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3.748cm"/>
    </style:style>
    <style:style style:name="表格4.1" style:family="table-row">
      <style:table-row-properties style:min-row-height="0.661cm" style:use-optimal-row-height="false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4.2" style:family="table-row">
      <style:table-row-properties style:min-row-height="6.04cm" fo:keep-together="always" style:use-optimal-row-height="false"/>
    </style:style>
    <style:style style:name="表格4.3" style:family="table-row">
      <style:table-row-properties style:min-row-height="0.93cm" style:use-optimal-row-height="false"/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4.D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fo:break-before="pag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5" style:family="paragraph" style:parent-style-name="Text_20_body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justify" style:justify-single-word="false" fo:orphans="2" fo:widows="2" style:line-break="normal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7" style:family="paragraph" style:parent-style-name="Text_20_body">
      <style:paragraph-properties fo:margin-left="0.199cm" fo:margin-right="0cm" fo:text-align="justify" style:justify-single-word="false" fo:orphans="2" fo:widows="2" fo:text-indent="-0.199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9" style:family="paragraph" style:parent-style-name="Text_20_body">
      <style:paragraph-properties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0" style:family="paragraph" style:parent-style-name="Text_20_body">
      <style:paragraph-properties fo:line-height="0.423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1" style:family="paragraph" style:parent-style-name="Text_20_body">
      <style:paragraph-properties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12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3.708cm" style:auto-text-indent="false"/>
      <style:text-properties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16" style:family="paragraph" style:parent-style-name="Text_20_body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orphans="2" fo:widows="2"/>
      <style:text-properties style:font-name="標楷體" style:font-name-asian="標楷體"/>
    </style:style>
    <style:style style:name="P18" style:family="paragraph" style:parent-style-name="Text_20_body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margin-top="0cm" fo:margin-bottom="0.318cm" style:contextual-spacing="false" fo:orphans="2" fo:widows="2"/>
    </style:style>
    <style:style style:name="P22" style:family="paragraph" style:parent-style-name="Text_20_body">
      <style:paragraph-properties fo:orphans="2" fo:widows="2" fo:break-before="page"/>
    </style:style>
    <style:style style:name="P23" style:family="paragraph" style:parent-style-name="Text_20_body">
      <style:paragraph-properties fo:margin-left="0.847cm" fo:margin-right="0cm" fo:orphans="2" fo:widows="2" fo:text-indent="0cm" style:auto-text-indent="false">
        <style:tab-stops/>
      </style:paragraph-properties>
    </style:style>
    <style:style style:name="P24" style:family="paragraph" style:parent-style-name="Text_20_body">
      <style:paragraph-properties fo:line-height="0.706cm" fo:orphans="2" fo:widows="2"/>
    </style:style>
    <style:style style:name="P25" style:family="paragraph" style:parent-style-name="Standard">
      <style:paragraph-properties style:line-height-at-least="0.212cm" style:snap-to-layout-grid="false"/>
    </style:style>
    <style:style style:name="P26" style:family="paragraph" style:parent-style-name="Standard">
      <style:paragraph-properties fo:margin-left="1.321cm" fo:margin-right="0cm" style:line-height-at-least="0.212cm" fo:text-indent="0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1.321cm" fo:margin-right="0cm" fo:margin-top="0cm" fo:margin-bottom="0.318cm" style:contextual-spacing="false" style:line-height-at-least="0.212cm" fo:text-indent="0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1.863cm" fo:margin-right="0cm" fo:margin-top="0cm" fo:margin-bottom="0.635cm" style:contextual-spacing="false" style:line-height-at-least="0.212cm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1.969cm" fo:margin-right="0cm" style:line-height-at-least="0.212cm" fo:text-indent="0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1.295cm" fo:margin-right="0cm" style:line-height-at-least="0.212cm" fo:text-align="justify" style:justify-single-word="false" fo:text-indent="-1.295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1.291cm" fo:margin-right="0cm" fo:margin-top="0cm" fo:margin-bottom="0.318cm" style:contextual-spacing="false" style:line-height-at-least="0.212cm" fo:text-align="justify" style:justify-single-word="false" fo:text-indent="0.025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1.346cm" fo:margin-right="0cm" fo:margin-top="0cm" fo:margin-bottom="0.635cm" style:contextual-spacing="false" style:line-height-at-least="0.212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1.346cm" fo:margin-right="0cm" style:line-height-at-leas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1.224cm" fo:margin-right="0cm" style:line-height-at-least="0.212cm" fo:text-align="justify" style:justify-single-word="false" fo:text-indent="-1.224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1.224cm" fo:margin-right="0cm" fo:margin-top="0cm" fo:margin-bottom="0.318cm" style:contextual-spacing="false" style:line-height-at-least="0.212cm" fo:text-align="justify" style:justify-single-word="false" fo:text-indent="0.097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1.321cm" fo:margin-right="0cm" style:line-height-at-least="0.212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text-align="end" style:justify-single-word="false" fo:orphans="2" fo:widows="2"/>
      <style:text-properties style:text-line-through-style="solid" style:text-line-through-type="single" style:font-name="標楷體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weight-complex="bold"/>
    </style:style>
    <style:style style:name="P38" style:family="paragraph" style:parent-style-name="Text_20_body">
      <style:paragraph-properties fo:break-before="page"/>
    </style:style>
    <style:style style:name="P39" style:family="paragraph" style:parent-style-name="Text_20_body">
      <style:paragraph-properties fo:margin-left="0.423cm" fo:margin-right="0cm" fo:text-align="justify" style:justify-single-word="false" fo:orphans="2" fo:widows="2" fo:text-indent="0cm" style:auto-text-indent="false">
        <style:tab-stops/>
      </style:paragraph-properties>
    </style:style>
    <style:style style:name="P40" style:family="paragraph" style:parent-style-name="Text_20_body">
      <style:paragraph-properties fo:text-align="justify" style:justify-single-word="false" fo:orphans="2" fo:widows="2"/>
    </style:style>
    <style:style style:name="P41" style:family="paragraph" style:parent-style-name="Text_20_body">
      <style:paragraph-properties fo:margin-left="-1.499cm" fo:margin-right="-1.503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998cm" fo:margin-right="0cm" fo:line-height="0.564cm" fo:text-indent="-0.499cm" style:auto-text-indent="false">
        <style:tab-stops/>
      </style:paragraph-properties>
    </style:style>
    <style:style style:name="P43" style:family="paragraph" style:parent-style-name="Text_20_body">
      <style:paragraph-properties fo:line-height="0.67cm"/>
    </style:style>
    <style:style style:name="P44" style:family="paragraph" style:parent-style-name="清單段落">
      <style:paragraph-properties fo:line-height="0.67cm"/>
    </style:style>
    <style:style style:name="P45" style:family="paragraph" style:parent-style-name="Text_20_body">
      <style:paragraph-properties fo:margin-left="0cm" fo:margin-right="0cm" fo:line-height="0.67cm" fo:text-indent="0.847cm" style:auto-text-indent="false"/>
    </style:style>
    <style:style style:name="P46" style:family="paragraph" style:parent-style-name="Text_20_body">
      <style:paragraph-properties fo:line-height="0.67cm" fo:text-align="center" style:justify-single-word="false" fo:orphans="2" fo:widows="2" fo:break-before="page"/>
    </style:style>
    <style:style style:name="P47" style:family="paragraph" style:parent-style-name="清單段落">
      <style:paragraph-properties fo:line-height="0.67cm"/>
      <style:text-properties style:font-name-asian="標楷體"/>
    </style:style>
    <style:style style:name="P48" style:family="paragraph" style:parent-style-name="Text_20_body">
      <style:paragraph-properties fo:margin-left="0cm" fo:margin-right="0cm" fo:line-height="0.67cm" fo:text-indent="1.693cm" style:auto-text-indent="false"/>
      <style:text-properties style:font-name-asian="標楷體"/>
    </style:style>
    <style:style style:name="P49" style:family="paragraph" style:parent-style-name="清單段落">
      <style:paragraph-properties fo:line-height="0.67cm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0" style:family="paragraph" style:parent-style-name="Text_20_body">
      <style:paragraph-properties fo:line-height="0.776cm" style:snap-to-layout-grid="false"/>
    </style:style>
    <style:style style:name="P51" style:family="paragraph" style:parent-style-name="Text_20_body">
      <style:paragraph-properties fo:margin-left="0cm" fo:margin-right="0cm" fo:line-height="115%" fo:text-indent="0.847cm" style:auto-text-indent="false">
        <style:tab-stops>
          <style:tab-stop style:position="-0.095cm"/>
        </style:tab-stops>
      </style:paragraph-properties>
    </style:style>
    <style:style style:name="P52" style:family="paragraph" style:parent-style-name="Text_20_body" style:list-style-name="L5">
      <style:paragraph-properties fo:line-height="115%">
        <style:tab-stops>
          <style:tab-stop style:position="-2.635cm"/>
        </style:tab-stops>
      </style:paragraph-properties>
    </style:style>
    <style:style style:name="P53" style:family="paragraph" style:parent-style-name="清單段落" style:list-style-name="L1">
      <style:paragraph-properties fo:line-height="0.67cm"/>
      <style:text-properties style:font-name-asian="標楷體"/>
    </style:style>
    <style:style style:name="P54" style:family="paragraph" style:parent-style-name="清單段落" style:list-style-name="L1">
      <style:paragraph-properties fo:line-height="0.67cm" fo:text-align="justify" style:justify-single-word="false"/>
      <style:text-properties style:font-name-asian="標楷體"/>
    </style:style>
    <style:style style:name="P55" style:family="paragraph" style:parent-style-name="清單段落" style:list-style-name="L4">
      <style:paragraph-properties fo:line-height="0.67cm"/>
      <style:text-properties style:font-name-asian="標楷體"/>
    </style:style>
    <style:style style:name="P56" style:family="paragraph" style:parent-style-name="清單段落" style:list-style-name="L2">
      <style:paragraph-properties fo:line-height="0.67cm"/>
    </style:style>
    <style:style style:name="P57" style:family="paragraph" style:parent-style-name="清單段落" style:list-style-name="L3">
      <style:paragraph-properties fo:line-height="0.67cm"/>
    </style:style>
    <style:style style:name="P58" style:family="paragraph" style:parent-style-name="清單段落" style:list-style-name="L5">
      <style:paragraph-properties fo:line-height="0.67cm"/>
    </style:style>
    <style:style style:name="P59" style:family="paragraph" style:parent-style-name="清單段落" style:list-style-name="L3">
      <style:paragraph-properties fo:margin-left="0.847cm" fo:margin-right="0cm" fo:line-height="0.67cm" fo:text-indent="0.153cm" style:auto-text-indent="false">
        <style:tab-stops/>
      </style:paragraph-properties>
    </style:style>
    <style:style style:name="P60" style:family="paragraph" style:parent-style-name="清單段落" style:list-style-name="L3">
      <style:paragraph-properties fo:line-height="0.776cm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name-complex="Arial"/>
    </style:style>
    <style:style style:name="T8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9" style:family="text">
      <style:text-properties style:font-name="標楷體" fo:font-weight="bold" style:font-name-asian="標楷體" style:font-weight-asian="bold" style:font-name-complex="Wingdings 2"/>
    </style:style>
    <style:style style:name="T10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style:letter-kerning="false" style:font-name-asian="標楷體" style:font-size-complex="11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Wingdings 2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Wingdings 2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-asian="新細明體"/>
    </style:style>
    <style:style style:name="T25" style:family="text">
      <style:text-properties style:font-name-asian="標楷體"/>
    </style:style>
    <style:style style:name="T26" style:family="text">
      <style:text-properties style:letter-kerning="false" style:font-name-asian="標楷體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1" style:family="text">
      <style:text-properties style:font-name="Calibri" style:font-name-asian="標楷體" style:font-size-complex="11pt"/>
    </style:style>
    <style:style style:name="T32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新竹市疑似精神病人個案轉介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請EMAIL至</text:p>
            <text:p text:style-name="P20"><text:span text:style-name="預設段落字型"><text:span text:style-name="T3">71254@ems.hccg.gov.tw</text:span></text:span><text:span text:style-name="預設段落字型"><text:span text:style-name="T5"> </text:span></text:span><text:span text:style-name="預設段落字型"><text:span text:style-name="T10">或傳真03-5355179</text:span></text:span></text:p>
            <text:p text:style-name="P5">新竹市衛生局劉佳和</text:p>
          </table:table-cell>
          <table:covered-table-cell/>
          <table:table-cell table:style-name="表格1.C2" table:number-columns-spanned="2" office:value-type="string">
            <text:p text:style-name="P4">新竹市社區精神</text:p>
            <text:p text:style-name="P4">照護專線</text:p>
            <text:p text:style-name="P4">(03)5355279</text:p>
          </table:table-cell>
          <table:covered-table-cell/>
          <table:table-cell table:style-name="表格1.E2" table:number-columns-spanned="2" office:value-type="string">
            <text:p text:style-name="P12">轉介注意事項：</text:p>
            <text:p text:style-name="P12">1.須配合受理醫療機構共訪機制</text:p>
            <text:p text:style-name="P12">2.請填妥轉介單及「(疑似)精神病患簡易篩檢表」</text:p>
            <text:p text:style-name="P5">全國緊急精神醫療諮詢專線：049-2551010</text:p>
            <text:p text:style-name="P5">精神疾病照顧者專線：02-22308830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*身分證字號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7">*姓名</text:p>
          </table:table-cell>
          <table:covered-table-cell/>
          <table:table-cell table:style-name="表格1.F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6">*連絡電話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7">*訪視地址</text:p>
          </table:table-cell>
          <table:covered-table-cell/>
          <table:table-cell table:style-name="表格1.F4" office:value-type="string">
            <text:p text:style-name="P15"/>
          </table:table-cell>
        </table:table-row>
        <table:table-row table:style-name="表格1.5">
          <table:table-cell table:style-name="表格1.A3" office:value-type="string">
            <text:p text:style-name="P7">*性別</text:p>
          </table:table-cell>
          <table:table-cell table:style-name="表格1.B3" table:number-columns-spanned="2" office:value-type="string">
            <text:p text:style-name="P15">○男○女○多元性別</text:p>
          </table:table-cell>
          <table:covered-table-cell/>
          <table:table-cell table:style-name="表格1.B3" table:number-columns-spanned="2" office:value-type="string">
            <text:p text:style-name="P8">*出生日期</text:p>
          </table:table-cell>
          <table:covered-table-cell/>
          <table:table-cell table:style-name="表格1.F5" office:value-type="string">
            <text:p text:style-name="P13">西元_____年__月__日，__歲</text:p>
          </table:table-cell>
        </table:table-row>
        <table:table-row table:style-name="表格1.6">
          <table:table-cell table:style-name="表格1.A3" office:value-type="string">
            <text:p text:style-name="P8">*教育程度</text:p>
          </table:table-cell>
          <table:table-cell table:style-name="表格1.B3" table:number-columns-spanned="5" office:value-type="string">
            <text:p text:style-name="P20"><text:span text:style-name="預設段落字型"><text:span text:style-name="T12">○不識字 ○</text:span></text:span><text:span text:style-name="預設段落字型"><text:span text:style-name="T14">國小 </text:span></text:span><text:span text:style-name="預設段落字型"><text:span text:style-name="T12">○</text:span></text:span><text:span text:style-name="預設段落字型"><text:span text:style-name="T14">國中 </text:span></text:span><text:span text:style-name="預設段落字型"><text:span text:style-name="T12">○</text:span></text:span><text:span text:style-name="預設段落字型"><text:span text:style-name="T14">高中 </text:span></text:span><text:span text:style-name="預設段落字型"><text:span text:style-name="T12">○高</text:span></text:span><text:span text:style-name="預設段落字型"><text:span text:style-name="T14">職 </text:span></text:span><text:span text:style-name="預設段落字型"><text:span text:style-name="T12">○</text:span></text:span><text:span text:style-name="預設段落字型"><text:span text:style-name="T14">專科 </text:span></text:span><text:span text:style-name="預設段落字型"><text:span text:style-name="T12">○大學 ○</text:span></text:span><text:span text:style-name="預設段落字型"><text:span text:style-name="T14">碩士或以上</text:span></text:span><text:span text:style-name="預設段落字型"><text:span text:style-name="T12">○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*婚姻狀況</text:p>
          </table:table-cell>
          <table:table-cell table:style-name="表格1.B3" table:number-columns-spanned="5" office:value-type="string">
            <text:p text:style-name="P15">○未婚○已婚 ○離婚 ○鰥寡 ○不詳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*計畫轉介</text:p>
            <text:p text:style-name="P8">告知</text:p>
          </table:table-cell>
          <table:table-cell table:style-name="表格1.B3" table:number-columns-spanned="5" office:value-type="string">
            <text:p text:style-name="P20"><text:span text:style-name="預設段落字型"><text:span text:style-name="T12">○已告知主要照顧者 ○</text:span></text:span><text:span text:style-name="預設段落字型"><text:span text:style-name="T14">無法告知，原因______________________________________</text:span></text:span></text:p>
            <text:p text:style-name="P17">*請轉介單位務必告知預計轉介醫療機構關懷，避免家屬接受訪視時，感受唐突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*主要照顧者/</text:p>
            <text:p text:style-name="P8">重要關係者</text:p>
          </table:table-cell>
          <table:table-cell table:style-name="表格1.B3" table:number-columns-spanned="5" office:value-type="string">
            <text:p text:style-name="P24"><text:span text:style-name="預設段落字型"><text:span text:style-name="T18"><text:s text:c="5"/>姓名</text:span></text:span><text:span text:style-name="預設段落字型"><text:span text:style-name="T14">/</text:span></text:span><text:span text:style-name="預設段落字型"><text:span text:style-name="T18"> <text:s text:c="4"/>關係</text:span></text:span><text:span text:style-name="預設段落字型"><text:span text:style-name="T14">/</text:span></text:span><text:span text:style-name="預設段落字型"><text:span text:style-name="T18"> <text:s text:c="9"/>電話</text:span></text:span><text:span text:style-name="預設段落字型"><text:span text:style-name="T14">/是否同住：</text:span></text:span><text:span text:style-name="預設段落字型"><text:span text:style-name="T12">○是、○否</text:span></text:span></text:p>
            <text:p text:style-name="P24"><text:span text:style-name="預設段落字型"><text:span text:style-name="T14">可協助訪視者：</text:span></text:span><text:span text:style-name="WW-預設段落字型"><text:span text:style-name="T15">□家人 □親戚</text:span></text:span><text:span text:style-name="預設段落字型"><text:span text:style-name="T14">朋友 </text:span></text:span><text:span text:style-name="WW-預設段落字型"><text:span text:style-name="T15">□</text:span></text:span><text:span text:style-name="預設段落字型"><text:span text:style-name="T14">鄰里長</text:span></text:span><text:span text:style-name="WW-預設段落字型"><text:span text:style-name="T15">□</text:span></text:span><text:span text:style-name="預設段落字型"><text:span text:style-name="T14">鄰居 </text:span></text:span><text:span text:style-name="WW-預設段落字型"><text:span text:style-name="T15">□</text:span></text:span><text:span text:style-name="預設段落字型"><text:span text:style-name="T14">社工 </text:span></text:span><text:span text:style-name="WW-預設段落字型"><text:span text:style-name="T15">□其他</text:span></text:span><text:span text:style-name="WW-預設段落字型"><text:span text:style-name="T19"> <text:s text:c="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2">最近2個月有什麼奇怪的地方</text:p>
            <text:p text:style-name="P20"><text:span text:style-name="預設段落字型"><text:span text:style-name="T6">(必填)</text:span></text:span></text:p>
          </table:table-cell>
          <table:table-cell table:style-name="表格1.B3" table:number-columns-spanned="5" office:value-type="string">
            <text:p text:style-name="P25"><text:span text:style-name="WW-預設段落字型"><text:span text:style-name="T16">外觀：</text:span></text:span><text:span text:style-name="WW-預設段落字型"><text:span text:style-name="T15">□正常□裝扮怪異 □外表很髒 □身上有臭味 </text:span></text:span></text:p>
            <text:p text:style-name="P25"><text:span text:style-name="WW-預設段落字型"><text:span text:style-name="T15">情緒：□正常□情緒特別低落、不開心□容易激動興奮□容易生氣□哭哭笑笑</text:span></text:span></text:p>
            <text:p text:style-name="P26"><text:span text:style-name="WW-預設段落字型"><text:span text:style-name="T15">□情緒起伏大</text:span></text:span><text:span text:style-name="預設段落字型"><text:span text:style-name="T24"> </text:span></text:span></text:p>
            <text:p text:style-name="P25"><text:span text:style-name="WW-預設段落字型"><text:span text:style-name="T15">想法：□正常 □常常想死 □常常想打人 □說話跳題 □答非所問 □聽不懂他說什麼</text:span></text:span></text:p>
            <text:p text:style-name="P27"><text:span text:style-name="WW-預設段落字型"><text:span text:style-name="T15">□很不現實的想法，例如：誇大、被人害、被跟蹤監視…</text:span></text:span></text:p>
            <text:p text:style-name="P28"><text:span text:style-name="WW-預設段落字型"><text:span text:style-name="T8">請舉例簡述</text:span></text:span><text:span text:style-name="WW-預設段落字型"><text:span text:style-name="T15">：</text:span></text:span><text:span text:style-name="WW-預設段落字型"><text:span text:style-name="T22"> <text:s text:c="55"/></text:span></text:span></text:p>
            <text:p text:style-name="P29"><text:span text:style-name="WW-預設段落字型"><text:span text:style-name="T22"><text:s text:c="68"/></text:span></text:span></text:p>
            <text:p text:style-name="P30"><text:span text:style-name="WW-預設段落字型"><text:span text:style-name="T17">行為：□</text:span></text:span><text:span text:style-name="WW-預設段落字型"><text:span text:style-name="T15">正常 □</text:span></text:span><text:span text:style-name="WW-預設段落字型"><text:span text:style-name="T16">比手畫腳 </text:span></text:span><text:span text:style-name="WW-預設段落字型"><text:span text:style-name="T17">□對空氣講話 □自言自語 □退縮 □四處遊蕩 </text:span></text:span></text:p>
            <text:p text:style-name="P31"><text:span text:style-name="WW-預設段落字型"><text:span text:style-name="T15">□</text:span></text:span><text:span text:style-name="WW-預設段落字型"><text:span text:style-name="T16">吃餿水或垃圾、吃排泄物…</text:span></text:span></text:p>
            <text:p text:style-name="P32"><text:span text:style-name="WW-預設段落字型"><text:span text:style-name="T17">□其他怪異行為，</text:span></text:span><text:span text:style-name="WW-預設段落字型"><text:span text:style-name="T9">請簡述</text:span></text:span><text:span text:style-name="WW-預設段落字型"><text:span text:style-name="T7">：</text:span></text:span><text:span text:style-name="WW-預設段落字型"><text:span text:style-name="T20"> <text:s text:c="44"/></text:span></text:span></text:p>
            <text:p text:style-name="P33"><text:span text:style-name="WW-預設段落字型"><text:span text:style-name="T22"><text:s text:c="69"/></text:span></text:span></text:p>
            <text:p text:style-name="P34"><text:span text:style-name="WW-預設段落字型"><text:span text:style-name="T16">退化：□無，□不洗澡、洗臉、刷牙等 □持續地整天無所事事 □不出門 □不講話</text:span></text:span></text:p>
            <text:p text:style-name="P35"><text:span text:style-name="WW-預設段落字型"><text:span text:style-name="T16">□</text:span></text:span><text:span text:style-name="WW-預設段落字型"><text:span text:style-name="T25">跟別人聊天很困難</text:span></text:span></text:p>
            <text:p text:style-name="P36"><text:span text:style-name="WW-預設段落字型"><text:span text:style-name="T16">□其他</text:span></text:span><text:span text:style-name="WW-預設段落字型"><text:span text:style-name="T21"> <text:s text:c="62"/>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3" office:value-type="string">
            <text:p text:style-name="P5">*主要問題</text:p>
            <text:p text:style-name="P5">內容</text:p>
            <text:p text:style-name="P37"/>
          </table:table-cell>
          <table:table-cell table:style-name="表格1.B3" table:number-columns-spanned="5" office:value-type="string">
            <text:p text:style-name="P15">□1.暴力攻擊或有暴力攻擊之虞：□傷人 □傷人之虞 □自傷 □自傷之虞</text:p>
            <text:p text:style-name="P15">□2.社區干擾/破壞：□公共危險 □公共危險之虞 □預期性傷害危險(○未曾發生過 ○曾經發生過)</text:p>
            <text:p text:style-name="P21"><text:span text:style-name="預設段落字型"><text:span text:style-name="T12">□3.因無接受治療而造成無法自我照顧（請描述）：</text:span></text:span><text:span text:style-name="預設段落字型"><text:span text:style-name="T14">_____________________________</text:span></text:span></text:p>
            <text:p text:style-name="P20"><text:span text:style-name="預設段落字型"><text:span text:style-name="T12">□4.其他（請描述）：</text:span></text:span><text:span text:style-name="預設段落字型"><text:span text:style-name="T14">_________________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8">*個案篩檢表</text:p>
          </table:table-cell>
          <table:table-cell table:style-name="表格1.B3" table:number-columns-spanned="5" office:value-type="string">
            <text:p text:style-name="P20"><text:span text:style-name="預設段落字型"><text:span text:style-name="T12">○</text:span></text:span><text:span text:style-name="預設段落字型"><text:span text:style-name="T14">有，請摘錄說明篩檢結果：________________________________________</text:span></text:span><text:span text:style-name="預設段落字型"><text:span text:style-name="T12">○</text:span></text:span><text:span text:style-name="預設段落字型"><text:span text:style-name="T14">無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text:span text:style-name="預設段落字型"><text:span text:style-name="T5">轉介機構/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*轉介來源</text:p>
            <text:p text:style-name="P9"/>
          </table:table-cell>
          <table:table-cell table:style-name="表格2.A1" table:number-columns-spanned="7" office:value-type="string">
            <text:p text:style-name="P13">○[社政]保護體系【□家暴通報(□相對人 □被害人) □性侵害通報(□相對人 □被害人) </text:p>
            <text:p text:style-name="P14">□兒少虐待通報】</text:p>
            <text:p text:style-name="P13">○[社政]社福體系(□脆弱家庭通報 □其他：______________________________________)</text:p>
            <text:p text:style-name="P13">○[衛政] □自殺通報 □毒防 □酒癮 □網癮 □Call center</text:p>
            <text:p text:style-name="P13">○勞政體系 <text:s/>○教育體系 <text:s/>○警政、消防體系 <text:s/></text:p>
            <text:p text:style-name="P13">○社區民政體系(□鄰里長或里幹事 □社區民眾)</text:p>
            <text:p text:style-name="P15">○其他：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*轉介目的</text:p>
            <text:p text:style-name="P9"/>
          </table:table-cell>
          <table:table-cell table:style-name="表格2.A1" table:number-columns-spanned="7" office:value-type="string">
            <text:p text:style-name="P15">□協助精神狀況評估 <text:s text:c="3"/>□協助轉介醫療機構 <text:s text:c="3"/>□提供精神心理社會處置及衛生教育</text:p>
            <text:p text:style-name="P15">□危機處理及提供短期就醫資源 <text:s text:c="2"/>□提供個案社區關懷追蹤</text:p>
            <text:p text:style-name="P20"><text:span text:style-name="預設段落字型"><text:span text:style-name="T12">□其他：</text:span></text:span><text:span text:style-name="預設段落字型"><text:span text:style-name="T14">________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<text:span text:style-name="預設段落字型"><text:span text:style-name="T5">*</text:span></text:span><text:span text:style-name="預設段落字型"><text:span text:style-name="T6">個案概況描述</text:span></text:span></text:p>
          </table:table-cell>
          <table:table-cell table:style-name="表格2.B4" table:number-columns-spanned="7" office:value-type="string">
            <text:p text:style-name="P13">最近一次訪視日期：___年__月___日，請具體描述。並敘明相關事件發生時間。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備註</text:p>
          </table:table-cell>
          <table:table-cell table:style-name="表格2.B5" table:number-columns-spanned="7" office:value-type="string">
            <text:p text:style-name="P13">家系圖、身心障礙鑑定證明、社會福利身分情況等其他補充說明</text:p>
            <text:p text:style-name="P13">1.家庭成員</text:p>
            <text:p text:style-name="P39"><text:span text:style-name="預設段落字型"><text:span text:style-name="T12">(1)同住：□父母</text:span></text:span><text:span text:style-name="WW-預設段落字型"><text:span text:style-name="T20"> <text:s text:c="6"/></text:span></text:span><text:span text:style-name="預設段落字型"><text:span text:style-name="T12">、□手足</text:span></text:span><text:span text:style-name="WW-預設段落字型"><text:span text:style-name="T20"> <text:s text:c="6"/></text:span></text:span><text:span text:style-name="預設段落字型"><text:span text:style-name="T12">、□子女</text:span></text:span><text:span text:style-name="WW-預設段落字型"><text:span text:style-name="T20"> <text:s text:c="6"/></text:span></text:span><text:span text:style-name="預設段落字型"><text:span text:style-name="T12">、□其他</text:span></text:span><text:span text:style-name="WW-預設段落字型"><text:span text:style-name="T20"> <text:s text:c="6"/></text:span></text:span></text:p>
            <text:p text:style-name="P39"><text:span text:style-name="預設段落字型"><text:span text:style-name="T12">(2)未同住：□父母</text:span></text:span><text:span text:style-name="WW-預設段落字型"><text:span text:style-name="T20"> <text:s text:c="6"/></text:span></text:span><text:span text:style-name="預設段落字型"><text:span text:style-name="T12">、□手足</text:span></text:span><text:span text:style-name="WW-預設段落字型"><text:span text:style-name="T20"> <text:s text:c="6"/></text:span></text:span><text:span text:style-name="預設段落字型"><text:span text:style-name="T12">、□子女</text:span></text:span><text:span text:style-name="WW-預設段落字型"><text:span text:style-name="T20"> <text:s text:c="6"/></text:span></text:span></text:p>
            <text:p text:style-name="P13">2.社福身分：○無 ○低收 ○中低收 ○不詳</text:p>
            <text:p text:style-name="P13">3.身心障礙：○無 ○有(等級：○輕度○中度 ○重度 ○極重度) 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*轉介單位</text:p>
          </table:table-cell>
          <table:table-cell table:style-name="表格2.B6" table:number-columns-spanned="3" office:value-type="string">
            <text:p text:style-name="P13"/>
          </table:table-cell>
          <table:covered-table-cell/>
          <table:covered-table-cell/>
          <table:table-cell table:style-name="表格2.E6" office:value-type="string">
            <text:p text:style-name="P11">電子信箱</text:p>
          </table:table-cell>
          <table:table-cell table:style-name="表格2.F6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2.7">
          <table:table-cell table:style-name="表格2.A1" office:value-type="string">
            <text:p text:style-name="P5">*電話</text:p>
          </table:table-cell>
          <table:table-cell table:style-name="表格2.B7" table:number-columns-spanned="3" office:value-type="string">
            <text:p text:style-name="P13">電話： <text:s text:c="10"/>分機</text:p>
          </table:table-cell>
          <table:covered-table-cell/>
          <table:covered-table-cell/>
          <table:table-cell table:style-name="表格2.E7" office:value-type="string">
            <text:p text:style-name="P11">傳真</text:p>
          </table:table-cell>
          <table:table-cell table:style-name="表格2.F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40"><text:span text:style-name="預設段落字型"><text:span text:style-name="T5">*</text:span></text:span><text:span text:style-name="預設段落字型"><text:span text:style-name="T4">轉介日期</text:span></text:span></text:p>
          </table:table-cell>
          <table:covered-table-cell/>
          <table:table-cell table:style-name="表格2.C8" office:value-type="string">
            <text:p text:style-name="P8"/>
          </table:table-cell>
          <table:table-cell table:style-name="表格2.A1" office:value-type="string">
            <text:p text:style-name="P40"><text:span text:style-name="預設段落字型"><text:span text:style-name="T5">*</text:span></text:span><text:span text:style-name="預設段落字型"><text:span text:style-name="T4">轉介人</text:span></text:span></text:p>
            <text:p text:style-name="P40"><text:span text:style-name="預設段落字型"><text:span text:style-name="T5">核章</text:span></text:span></text:p>
          </table:table-cell>
          <table:table-cell table:style-name="表格2.E8" table:number-columns-spanned="2" office:value-type="string">
            <text:p text:style-name="P13"/>
          </table:table-cell>
          <table:covered-table-cell/>
          <table:table-cell table:style-name="表格2.G8" office:value-type="string">
            <text:p text:style-name="P40"><text:span text:style-name="預設段落字型"><text:span text:style-name="T5">*</text:span></text:span><text:span text:style-name="預設段落字型"><text:span text:style-name="T4">主管核章</text:span></text:span></text:p>
          </table:table-cell>
          <table:table-cell table:style-name="表格2.H8" office:value-type="string">
            <text:p text:style-name="P13"/>
          </table:table-cell>
        </table:table-row>
      </table:table>
      <text:p text:style-name="P41">--------------------------------------------------------------------------------------------------------------------------------------</text:p>
      <text:p text:style-name="P22"/>
      <text:p text:style-name="P41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 table:number-columns-repeated="2"/>
        <table:table-row table:style-name="表格3.1">
          <table:table-cell table:style-name="表格3.A1" table:number-columns-spanned="6" office:value-type="string">
            <text:p text:style-name="P3"><text:span text:style-name="預設段落字型"><text:span text:style-name="T5">衛生局處理情形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0"><text:span text:style-name="預設段落字型"><text:span text:style-name="T5">*衛生局初評紀錄</text:span></text:span></text:p>
          </table:table-cell>
          <table:table-cell table:style-name="表格3.B2" table:number-columns-spanned="5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>衛生局</text:p>
            <text:p text:style-name="P10">初評日期</text:p>
          </table:table-cell>
          <table:table-cell table:style-name="表格3.B3" office:value-type="string">
            <text:p text:style-name="P15">___年___月__日</text:p>
          </table:table-cell>
          <table:table-cell table:style-name="表格3.C3" office:value-type="string">
            <text:p text:style-name="P4">評估人員</text:p>
          </table:table-cell>
          <table:table-cell table:style-name="表格3.D3" office:value-type="string">
            <text:p text:style-name="P15"/>
          </table:table-cell>
          <table:table-cell table:style-name="表格3.E3" office:value-type="string">
            <text:p text:style-name="P4">單位主管</text:p>
          </table:table-cell>
          <table:table-cell table:style-name="表格3.F3" office:value-type="string">
            <text:p text:style-name="P15"/>
          </table:table-cell>
        </table:table-row>
        <table:table-row table:style-name="表格3.4">
          <table:table-cell table:style-name="表格3.A3" table:number-columns-spanned="6" office:value-type="string">
            <text:p text:style-name="P20"><text:span text:style-name="預設段落字型"><text:span text:style-name="T12">○轉介醫療機構，受轉介機構：○國軍新竹分院 ○能清安欣診所 ○林正修診所</text:span></text:span></text:p>
            <text:p text:style-name="P20"><text:span text:style-name="預設段落字型"><text:span text:style-name="T12">○個案已有診斷，</text:span></text:span><text:span text:style-name="預設段落字型"><text:span text:style-name="T26">改為高風險第</text:span></text:span><text:span text:style-name="預設段落字型"><text:span text:style-name="T11">1</text:span></text:span><text:span text:style-name="預設段落字型"><text:span text:style-name="T26">類收案</text:span></text:span></text:p>
            <text:p text:style-name="P15">○不轉介：</text:p>
            <text:p text:style-name="P16">○已為精神照護系統服務個案。</text:p>
            <text:p text:style-name="P16">○資料不足，無法評估轉介與否，請確認行蹤或更正聯絡資料，再行轉介。</text:p>
            <text:p text:style-name="P16">○不符轉介目的，請轉介網絡機關(構)持續關懷，必要時再轉介。</text:p>
            <text:p text:style-name="P16">○個案主要需求非衛生機關之服務項目。</text:p>
            <text:p text:style-name="P16">○考量個案需求，以原轉介機關繼續提供服務為佳。</text:p>
            <text:p text:style-name="P20"><text:span text:style-name="預設段落字型"><text:span text:style-name="T12">○其他原因（請簡述）：</text:span></text:span><text:span text:style-name="預設段落字型"><text:span text:style-name="T14">___________</text:span></text:span></text:p>
            <text:p text:style-name="P20"><text:span text:style-name="預設段落字型"><text:span text:style-name="T14">〔註：住院、門診/居家治療、自殺防治/心衛社工列管、搬遷、拒訪、羈押中、重複轉介〕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10">衛生局</text:p>
            <text:p text:style-name="P10">評估日期</text:p>
          </table:table-cell>
          <table:table-cell table:style-name="表格3.B3" office:value-type="string">
            <text:p text:style-name="P15">___年___月__日</text:p>
          </table:table-cell>
          <table:table-cell table:style-name="表格3.C5" office:value-type="string">
            <text:p text:style-name="P4">評估人員</text:p>
          </table:table-cell>
          <table:table-cell table:style-name="表格3.D5" office:value-type="string">
            <text:p text:style-name="P15"/>
          </table:table-cell>
          <table:table-cell table:style-name="表格3.E5" office:value-type="string">
            <text:p text:style-name="P4">單位主管</text:p>
          </table:table-cell>
          <table:table-cell table:style-name="表格3.F5" office:value-type="string">
            <text:p text:style-name="P15"/>
          </table:table-cell>
        </table:table-row>
        <table:table-row table:style-name="表格3.6">
          <table:table-cell table:style-name="表格3.A1" office:value-type="string">
            <text:p text:style-name="P10">衛生局</text:p>
            <text:p text:style-name="P10">派案日期</text:p>
          </table:table-cell>
          <table:table-cell table:style-name="表格3.C3" office:value-type="string">
            <text:p text:style-name="P15">___年___月__日</text:p>
          </table:table-cell>
          <table:table-cell table:style-name="表格3.C3" office:value-type="string">
            <text:p text:style-name="P4">評估人員</text:p>
          </table:table-cell>
          <table:table-cell table:style-name="表格3.D6" office:value-type="string">
            <text:p text:style-name="P15"/>
          </table:table-cell>
          <table:table-cell table:style-name="表格3.E6" office:value-type="string">
            <text:p text:style-name="P4">單位主管</text:p>
          </table:table-cell>
          <table:table-cell table:style-name="表格3.F6" office:value-type="string">
            <text:p text:style-name="P15"/>
          </table:table-cell>
        </table:table-row>
      </table:table>
      <text:p text:style-name="P41"/>
      <text:p text:style-name="P41">--------------------------------------------------------------------------------------------------------------------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2"/>
        <text:soft-page-break/>
        <table:table-row table:style-name="表格4.1">
          <table:table-cell table:style-name="表格4.A1" table:number-columns-spanned="6" office:value-type="string">
            <text:p text:style-name="P3"><text:span text:style-name="預設段落字型"><text:span text:style-name="T5">醫療機構未能完成評估回覆單(給衛生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6" office:value-type="string">
            <text:p text:style-name="P16">已於___年___月__日，進行聯繫</text:p>
            <text:p text:style-name="P23"><text:span text:style-name="預設段落字型"><text:span text:style-name="T12">○住院，入住</text:span></text:span><text:span text:style-name="預設段落字型"><text:span text:style-name="T14">_____________</text:span></text:span><text:span text:style-name="預設段落字型"><text:span text:style-name="T12">醫院</text:span></text:span></text:p>
            <text:p text:style-name="P16">○門診/居家治療</text:p>
            <text:p text:style-name="P16">○失聯</text:p>
            <text:p text:style-name="P16">○搬遷</text:p>
            <text:p text:style-name="P16">○家屬、個案拒絕接受服務</text:p>
            <text:p text:style-name="P16">○已前往，但無法成功接觸個案</text:p>
            <text:p text:style-name="P16">○羈押中</text:p>
            <text:p text:style-name="P16">○生理疾病住院</text:p>
            <text:p text:style-name="P16">○死亡</text:p>
            <text:p text:style-name="P23"><text:span text:style-name="預設段落字型"><text:span text:style-name="T12">○其他原因（請說明）：</text:span></text:span><text:span text:style-name="預設段落字型"><text:span text:style-name="T14">_________________</text:span></text:span></text:p>
            <text:p text:style-name="P41">---------- <text:s/></text:p>
            <text:p text:style-name="P18">其他補充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">*回覆日期</text:p>
          </table:table-cell>
          <table:table-cell table:style-name="表格4.B3" office:value-type="string">
            <text:p text:style-name="P15">_____年___月__日</text:p>
          </table:table-cell>
          <table:table-cell table:style-name="表格4.B3" office:value-type="string">
            <text:p text:style-name="P4">*行政專案人員</text:p>
          </table:table-cell>
          <table:table-cell table:style-name="表格4.D3" office:value-type="string">
            <text:p text:style-name="P15"/>
          </table:table-cell>
          <table:table-cell table:style-name="表格4.E3" office:value-type="string">
            <text:p text:style-name="P4">*單位主管</text:p>
          </table:table-cell>
          <table:table-cell table:style-name="表格4.F3" office:value-type="string">
            <text:p text:style-name="P15"/>
          </table:table-cell>
        </table:table-row>
      </table:table>
      <text:p text:style-name="P41"/>
      <text:p text:style-name="P22"/>
      <text:p text:style-name="P42"><text:span text:style-name="預設段落字型"><text:span text:style-name="T27">(疑似)精神病患之自傷/傷人危險性</text:span></text:span><text:bookmark-start text:name="_Hlk155603069"/><text:span text:style-name="預設段落字型"><text:span text:style-name="T27">簡易篩檢表−家屬版</text:span></text:span></text:p>
      <text:p text:style-name="P43"><draw:frame draw:style-name="fr1" draw:name="文字方塊 2" text:anchor-type="paragraph" svg:x="11.019cm" svg:y="-1.304cm" svg:width="5.583cm" style:rel-width="scale" svg:height="1.035cm" style:rel-height="scale" draw:z-index="0"><draw:text-box><text:p text:style-name="Text_20_body"><text:span text:style-name="預設段落字型"><text:span text:style-name="T12">填答日期： <text:s/>年 <text:s/>月 <text:s/>日</text:span></text:span></text:p></draw:text-box></draw:frame><text:span text:style-name="預設段落字型"><text:span text:style-name="T25">使用注意事項：</text:span></text:span></text:p>
      <text:list text:style-name="L1">
        <text:list-item>
          <text:p text:style-name="P53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54">符合下列3項或3項以上(題目2、3須符合至少一項，題目4、5須符合至少一項)，為自傷/傷人危險性較高個案。</text:p>
        </text:list-item>
      </text:list>
      <text:list xml:id="list4163714077" text:style-name="L2">
        <text:list-item>
          <text:p text:style-name="P56"><text:span text:style-name="預設段落字型"><text:span text:style-name="T25">他有沒有持續一段時間顯得心情憂鬱？或煩躁容易生氣？是</text:span></text:span><text:span text:style-name="預設段落字型"><text:span text:style-name="T14">□</text:span></text:span><text:span text:style-name="預設段落字型"><text:span text:style-name="T25"> 否</text:span></text:span><text:span text:style-name="預設段落字型"><text:span text:style-name="T14">□</text:span></text:span></text:p>
        </text:list-item>
        <text:list-item>
          <text:p text:style-name="P56"><text:span text:style-name="預設段落字型"><text:span text:style-name="T25">當他有那些情緒狀況時，會不會不小心衝動傷害自己或別人？或摔東西、破壞物品？</text:span></text:span></text:p>
        </text:list-item>
      </text:list>
      <text:p text:style-name="P45"><text:span text:style-name="預設段落字型"><text:span text:style-name="T25">(若有，澄清事件發生時間與過程) 是</text:span></text:span><text:span text:style-name="預設段落字型"><text:span text:style-name="T14">□</text:span></text:span><text:span text:style-name="預設段落字型"><text:span text:style-name="T25"> 否</text:span></text:span><text:span text:style-name="預設段落字型"><text:span text:style-name="T14">□ </text:span></text:span></text:p>
      <text:p text:style-name="P49">_______________________________________________________________________</text:p>
      <text:list xml:id="list154824248044930" text:continue-numbering="true" text:style-name="L2">
        <text:list-item>
          <text:p text:style-name="P56"><text:span text:style-name="預設段落字型"><text:span text:style-name="T28">以前</text:span></text:span><text:span text:style-name="預設段落字型"><text:span text:style-name="T25">他有發生過傷害自己或傷害別人嗎？(若有，澄清事件發生時間與過程) 是</text:span></text:span><text:span text:style-name="預設段落字型"><text:span text:style-name="T14">□</text:span></text:span><text:span text:style-name="預設段落字型"><text:span text:style-name="T25"> 否</text:span></text:span><text:span text:style-name="預設段落字型"><text:span text:style-name="T14">□</text:span></text:span></text:p>
        </text:list-item>
        <text:list-item>
          <text:p text:style-name="P56"><text:span text:style-name="預設段落字型"><text:span text:style-name="T25">你有沒有看到他出現一些別人沒有過的不尋常狀況：是</text:span></text:span><text:span text:style-name="預設段落字型"><text:span text:style-name="T14">□</text:span></text:span><text:span text:style-name="預設段落字型"><text:span text:style-name="T25"> 否</text:span></text:span><text:span text:style-name="預設段落字型"><text:span text:style-name="T14">□(是請續填以下各項)</text:span></text:span></text:p>
        </text:list-item>
      </text:list>
      <text:list xml:id="list2095962398" text:style-name="L3">
        <text:list-item>
          <text:p text:style-name="P57"><text:span text:style-name="預設段落字型"><text:span text:style-name="T14">□</text:span></text:span><text:span text:style-name="預設段落字型"><text:span text:style-name="T25">他曾經說過有人在暗中監視他嗎？或說有人設計要害他？或說有人想要傷害他？</text:span></text:span></text:p>
        </text:list-item>
      </text:list>
      <text:p text:style-name="P44"><text:span text:style-name="預設段落字型"><text:span text:style-name="T25"><text:s text:c="2"/>他有沒有說過家人也想要害他？他是否曾因為這樣對家人發脾氣或甚至動手打家人？ (若有，請受訪者舉例子) </text:span></text:span><text:span text:style-name="預設段落字型"><text:span text:style-name="T29"><text:s text:c="42"/></text:span></text:span></text:p>
      <text:list xml:id="list154824537770053" text:continue-numbering="true" text:style-name="L3">
        <text:list-item>
          <text:p text:style-name="P57"><text:span text:style-name="預設段落字型"><text:span text:style-name="T14">□</text:span></text:span><text:span text:style-name="預設段落字型"><text:span text:style-name="T25">他曾經說過電視、收音機或報紙在傳送特別的訊息給他嗎？或是他不認識的人特別注意他？(若有，請受訪者舉例子)</text:span></text:span><text:span text:style-name="預設段落字型"><text:span text:style-name="T29"> <text:s text:c="37"/></text:span></text:span></text:p>
        </text:list-item>
        <text:list-item>
          <text:p text:style-name="P57"><text:span text:style-name="預設段落字型"><text:span text:style-name="T14">□</text:span></text:span><text:span text:style-name="預設段落字型"><text:span text:style-name="T25">你曾經覺得他的想法很奇怪或不尋常嗎？(若有，請受訪者舉例子)</text:span></text:span></text:p>
        </text:list-item>
      </text:list>
      <text:p text:style-name="P44"><text:span text:style-name="預設段落字型"><text:span text:style-name="T29"><text:s text:c="69"/></text:span></text:span></text:p>
      <text:list xml:id="list154822905521799" text:continue-numbering="true" text:style-name="L3">
        <text:list-item>
          <text:p text:style-name="P57"><text:span text:style-name="預設段落字型"><text:span text:style-name="T14">□</text:span></text:span><text:span text:style-name="預設段落字型"><text:span text:style-name="T25">你曾經聽到他自言自語嗎？或他曾說聽到別人聽不到的聲音？(若有，請受訪者舉例子，並繼續澄清：他有沒有說聽到聲音在批評他？這些聲音會不會叫他去做事，</text:span></text:span></text:p>
        </text:list-item>
      </text:list>
      <text:p text:style-name="P43"><text:span text:style-name="預設段落字型"><text:span text:style-name="T31"><text:s text:c="8"/></text:span></text:span><text:span text:style-name="預設段落字型"><text:span text:style-name="T25">甚至叫他去傷害別人或傷害自己？他以前有沒有真的聽他們的命令去做？</text:span></text:span></text:p>
      <text:p text:style-name="P48">做過哪些事情呢？)</text:p>
      <text:p text:style-name="P43"><text:span text:style-name="預設段落字型"><text:span text:style-name="T25"><text:s text:c="8"/></text:span></text:span><text:span text:style-name="預設段落字型"><text:span text:style-name="T29"><text:s text:c="70"/></text:span></text:span></text:p>
      <text:list xml:id="list154823087424756" text:continue-numbering="true" text:style-name="L3">
        <text:list-item>
          <text:p text:style-name="P57"><text:soft-page-break/><text:span text:style-name="預設段落字型"><text:span text:style-name="T14">□</text:span></text:span><text:span text:style-name="預設段落字型"><text:span text:style-name="T25">你曾經聽他說在清醒的時候會看到別人看不到的事物嗎？(要確定這些現象在目前文化背景下是不恰當的) <text:s text:c="2"/></text:span></text:span></text:p>
        </text:list-item>
      </text:list>
      <text:list xml:id="list154822953077219" text:continue-list="list154824248044930" text:style-name="L2">
        <text:list-item>
          <text:p text:style-name="P56"><text:span text:style-name="預設段落字型"><text:span text:style-name="T25">目前你有發現他說話語無倫次，答非所問，或聽不懂他說什麼嗎? 是</text:span></text:span><text:span text:style-name="預設段落字型"><text:span text:style-name="T14">□</text:span></text:span><text:span text:style-name="預設段落字型"><text:span text:style-name="T25"> 否</text:span></text:span><text:span text:style-name="預設段落字型"><text:span text:style-name="T14">□</text:span></text:span></text:p>
        </text:list-item>
        <text:list-item>
          <text:p text:style-name="P56"><text:span text:style-name="預設段落字型"><text:span text:style-name="T25">就你所知，他曾經使用過安非他命、K他命、海洛因、搖頭丸或咖啡包嗎？是</text:span></text:span><text:span text:style-name="預設段落字型"><text:span text:style-name="T14">□</text:span></text:span><text:span text:style-name="預設段落字型"><text:span text:style-name="T25"> 否</text:span></text:span><text:span text:style-name="預設段落字型"><text:span text:style-name="T14">□</text:span></text:span></text:p>
        </text:list-item>
      </text:list>
      <text:p text:style-name="P43"><text:span text:style-name="預設段落字型"><text:span text:style-name="T31"><text:s text:c="4"/></text:span></text:span><text:span text:style-name="預設段落字型"><text:span text:style-name="T25">他有喝酒的習慣嗎？(若有，接著詢問種類和使用頻率) 是</text:span></text:span><text:span text:style-name="預設段落字型"><text:span text:style-name="T14">□</text:span></text:span><text:span text:style-name="預設段落字型"><text:span text:style-name="T25"> 否</text:span></text:span><text:span text:style-name="預設段落字型"><text:span text:style-name="T14">□</text:span></text:span></text:p>
      <text:p text:style-name="P44"><text:span text:style-name="預設段落字型"><text:span text:style-name="T29"><text:s text:c="72"/></text:span></text:span></text:p>
      <text:p text:style-name="P46"><draw:frame draw:style-name="fr1" draw:name="文字方塊 1" text:anchor-type="paragraph" svg:x="10.516cm" svg:y="-0.907cm" svg:width="5.487cm" style:rel-width="scale" svg:height="1.035cm" style:rel-height="scale" draw:z-index="1"><draw:text-box><text:p text:style-name="Text_20_body"><text:span text:style-name="預設段落字型"><text:span text:style-name="T12">填答日期： <text:s/>年 <text:s/>月 <text:s/>日</text:span></text:span></text:p><text:p text:style-name="P19"/></draw:text-box></draw:frame><text:bookmark-end text:name="_Hlk155603069"/><text:span text:style-name="預設段落字型"><text:span text:style-name="T23">(疑似)精神病患之自傷/傷人危險性簡易篩檢表</text:span></text:span><text:span text:style-name="預設段落字型"><text:span text:style-name="T32">−當事人</text:span></text:span><text:span text:style-name="預設段落字型"><text:span text:style-name="T23">版</text:span></text:span></text:p>
      <text:p text:style-name="P43"><text:span text:style-name="預設段落字型"><text:span text:style-name="T25">使用注意事項：</text:span></text:span></text:p>
      <text:list text:style-name="L4">
        <text:list-item>
          <text:p text:style-name="P55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55">符合下列3項或3項以上(題目2、3須符合至少一項，題目4、5須符合至少一項)，為自傷/傷人危險性較高個案。</text:p>
        </text:list-item>
      </text:list>
      <text:list xml:id="list1983433889" text:style-name="L5">
        <text:list-item>
          <text:p text:style-name="P58"><text:span text:style-name="預設段落字型"><text:span text:style-name="T25">你有沒有持續一段時間感到心情憂鬱？或煩躁容易生氣？</text:span></text:span><text:span text:style-name="預設段落字型"><text:span text:style-name="T26">是</text:span></text:span><text:span text:style-name="預設段落字型"><text:span text:style-name="T11">□</text:span></text:span><text:span text:style-name="預設段落字型"><text:span text:style-name="T26"> 否</text:span></text:span><text:span text:style-name="預設段落字型"><text:span text:style-name="T11">□</text:span></text:span></text:p>
        </text:list-item>
        <text:list-item>
          <text:p text:style-name="P58"><text:span text:style-name="預設段落字型"><text:span text:style-name="T25">當你有那些情緒狀況時，會不會不小心衝動傷害自己或別人？或摔東西、破壞物品？(若有，澄清事件發生時間與過程)</text:span></text:span><text:span text:style-name="預設段落字型"><text:span text:style-name="T26"> 是</text:span></text:span><text:span text:style-name="預設段落字型"><text:span text:style-name="T11">□</text:span></text:span><text:span text:style-name="預設段落字型"><text:span text:style-name="T26"> 否</text:span></text:span><text:span text:style-name="預設段落字型"><text:span text:style-name="T11">□</text:span></text:span></text:p>
        </text:list-item>
      </text:list>
      <text:p text:style-name="P49"><text:s text:c="73"/></text:p>
      <text:list xml:id="list154823958730228" text:continue-numbering="true" text:style-name="L5">
        <text:list-item>
          <text:p text:style-name="P58"><text:span text:style-name="預設段落字型"><text:span text:style-name="T28">以前</text:span></text:span><text:span text:style-name="預設段落字型"><text:span text:style-name="T25">有發生過傷害自己或傷害別人嗎？(若有，澄清事件發生時間與過程)</text:span></text:span><text:span text:style-name="預設段落字型"><text:span text:style-name="T26"> 是</text:span></text:span><text:span text:style-name="預設段落字型"><text:span text:style-name="T11">□</text:span></text:span><text:span text:style-name="預設段落字型"><text:span text:style-name="T26"> 否</text:span></text:span><text:span text:style-name="預設段落字型"><text:span text:style-name="T11">□</text:span></text:span></text:p>
        </text:list-item>
      </text:list>
      <text:p text:style-name="P49"><text:s text:c="73"/></text:p>
      <text:list xml:id="list154823672324321" text:continue-list="list154823087424756" text:style-name="L3">
        <text:list-item>
          <text:p text:style-name="P57"><text:span text:style-name="預設段落字型"><text:span text:style-name="T25">現在我要問你有沒有過的不尋常經驗：</text:span></text:span><text:span text:style-name="預設段落字型"><text:span text:style-name="T26">是</text:span></text:span><text:span text:style-name="預設段落字型"><text:span text:style-name="T11">□</text:span></text:span><text:span text:style-name="預設段落字型"><text:span text:style-name="T26"> 否</text:span></text:span><text:span text:style-name="預設段落字型"><text:span text:style-name="T11">□</text:span></text:span><text:span text:style-name="預設段落字型"><text:span text:style-name="T14">(是請續填以下各項)</text:span></text:span></text:p>
        </text:list-item>
      </text:list>
      <text:p text:style-name="P44"><text:span text:style-name="預設段落字型"><text:span text:style-name="T11">□</text:span></text:span><text:span text:style-name="預設段落字型"><text:span text:style-name="T25">你曾經相信有人在暗中監視你嗎？或有人設計要害你？或有人想要傷害你嗎？</text:span></text:span></text:p>
      <text:p text:style-name="P47">(若有，請受訪者舉例子，並繼續澄清：你知道是那些人嗎？有沒有包括你的家人呢？你打算怎麼辦？)</text:p>
      <text:p text:style-name="P49"><text:s text:c="72"/></text:p>
      <text:list xml:id="list154822770076735" text:continue-numbering="true" text:style-name="L3">
        <text:list-item>
          <text:p text:style-name="P57"><text:span text:style-name="預設段落字型"><text:span text:style-name="T11">□</text:span></text:span><text:span text:style-name="預設段落字型"><text:span text:style-name="T25">你曾經相信電視、收音機或報紙在傳送特別的訊息給你嗎？或是你不認識的人特別注意你嗎？(若有，請受訪者舉例子)</text:span></text:span><text:span text:style-name="預設段落字型"><text:span text:style-name="T29"> <text:s text:c="42"/></text:span></text:span></text:p>
        </text:list-item>
        <text:list-item>
          <text:p text:style-name="P57"><text:span text:style-name="預設段落字型"><text:span text:style-name="T11">□</text:span></text:span><text:span text:style-name="預設段落字型"><text:span text:style-name="T25">你的親友曾經覺得你的想法很奇怪或不尋常嗎？(若有，請受訪者舉例子)</text:span></text:span></text:p>
        </text:list-item>
      </text:list>
      <text:p text:style-name="P44"><text:span text:style-name="預設段落字型"><text:span text:style-name="T25"><text:s text:c="3"/></text:span></text:span><text:span text:style-name="預設段落字型"><text:span text:style-name="T29"><text:s text:c="69"/></text:span></text:span></text:p>
      <text:list xml:id="list154823497704820" text:continue-numbering="true" text:style-name="L3">
        <text:list-item>
          <text:p text:style-name="P60"><text:span text:style-name="預設段落字型"><text:span text:style-name="T11">□</text:span></text:span><text:span text:style-name="預設段落字型"><text:span text:style-name="T25">你曾經聽到別人聽不到的聲音嗎？(若有，請受訪者舉例子，並繼續澄清：</text:span></text:span></text:p>
        </text:list-item>
      </text:list>
      <text:p text:style-name="P50"><text:span text:style-name="預設段落字型"><text:span text:style-name="T13"><text:s text:c="8"/></text:span></text:span><text:span text:style-name="預設段落字型"><text:span text:style-name="T11">□</text:span></text:span><text:span text:style-name="預設段落字型"><text:span text:style-name="T25">你聽到的聲音是在批評你的想法或行為嗎？</text:span></text:span><text:span text:style-name="預設段落字型"><text:span text:style-name="T11">□</text:span></text:span><text:span text:style-name="預設段落字型"><text:span text:style-name="T25">你聽到聲音在彼此講話嗎？</text:span></text:span></text:p>
      <text:p text:style-name="P50"><text:span text:style-name="預設段落字型"><text:span text:style-name="T11"><text:s text:c="8"/>□</text:span></text:span><text:span text:style-name="預設段落字型"><text:span text:style-name="T25">這些聲音會不會叫你去做事？</text:span></text:span><text:span text:style-name="預設段落字型"><text:span text:style-name="T11">□</text:span></text:span><text:span text:style-name="預設段落字型"><text:span text:style-name="T25">叫你去傷害別人或傷害自己？</text:span></text:span></text:p>
      <text:p text:style-name="P50"><text:span text:style-name="預設段落字型"><text:span text:style-name="T11"><text:s text:c="8"/>□</text:span></text:span><text:span text:style-name="預設段落字型"><text:span text:style-name="T25">你以前有沒有真的聽他們的命令去做？</text:span></text:span><text:span text:style-name="預設段落字型"><text:span text:style-name="T11">□</text:span></text:span><text:span text:style-name="預設段落字型"><text:span text:style-name="T25">做過哪些事情呢？</text:span></text:span><text:span text:style-name="預設段落字型"><text:span text:style-name="T29"> <text:s text:c="18"/></text:span></text:span></text:p>
      <text:p text:style-name="P50"><text:span text:style-name="預設段落字型"><text:span text:style-name="T11"><text:s text:c="8"/>□</text:span></text:span><text:span text:style-name="預設段落字型"><text:span text:style-name="T25">你如果不照做會發生甚麼事？</text:span></text:span></text:p>
      <text:p text:style-name="P50"><text:soft-page-break/><text:span text:style-name="預設段落字型"><text:span text:style-name="T25"><text:s text:c="9"/></text:span></text:span><text:span text:style-name="預設段落字型"><text:span text:style-name="T29"><text:s text:c="73"/></text:span></text:span></text:p>
      <text:list xml:id="list154823357967930" text:continue-numbering="true" text:style-name="L3">
        <text:list-item>
          <text:p text:style-name="P59"><text:span text:style-name="預設段落字型"><text:span text:style-name="T11">□</text:span></text:span><text:span text:style-name="預設段落字型"><text:span text:style-name="T25">你曾經在清醒的時候看到別人看不到的事物嗎？(要確定這些現象在目前文化背景下是不恰當的)</text:span></text:span><text:span text:style-name="預設段落字型"><text:span text:style-name="T29"> <text:s text:c="68"/></text:span></text:span></text:p>
        </text:list-item>
      </text:list>
      <text:list xml:id="list154823533454700" text:continue-list="list154823958730228" text:style-name="L5">
        <text:list-item>
          <text:p text:style-name="P58"><text:span text:style-name="預設段落字型"><text:span text:style-name="T14">□</text:span></text:span><text:span text:style-name="預設段落字型"><text:span text:style-name="T25">(轉介人自填)病患目前表現出語無倫次，答非所問，或讓你難以理解他的說話內容嗎？</text:span></text:span></text:p>
        </text:list-item>
      </text:list>
      <text:p text:style-name="P44"><text:span text:style-name="預設段落字型"><text:span text:style-name="T29"><text:s text:c="77"/></text:span></text:span></text:p>
      <text:list xml:id="list154822855527472" text:continue-numbering="true" text:style-name="L5">
        <text:list-item>
          <text:p text:style-name="P52"><text:span text:style-name="預設段落字型"><text:span text:style-name="T25">當你心情不好，或出於好奇，曾經使用過安非他命、K他命、海洛因、搖頭丸或咖啡包嗎？</text:span></text:span><text:span text:style-name="預設段落字型"><text:span text:style-name="T26">是</text:span></text:span><text:span text:style-name="預設段落字型"><text:span text:style-name="T11">□</text:span></text:span><text:span text:style-name="預設段落字型"><text:span text:style-name="T26"> 否</text:span></text:span><text:span text:style-name="預設段落字型"><text:span text:style-name="T11">□</text:span></text:span></text:p>
        </text:list-item>
      </text:list>
      <text:p text:style-name="P51"><text:span text:style-name="預設段落字型"><text:span text:style-name="T25">你有喝酒的習慣嗎？(若有，接著詢問種類和使用頻率) 是</text:span></text:span><text:span text:style-name="預設段落字型"><text:span text:style-name="T14">□</text:span></text:span><text:span text:style-name="預設段落字型"><text:span text:style-name="T25"> 否</text:span></text:span><text:span text:style-name="預設段落字型"><text:span text:style-name="T14">□</text:span></text:span><text:span text:style-name="預設段落字型"><text:span text:style-name="T26"> </text:span></text:span><text:span text:style-name="預設段落字型"><text:span text:style-name="T30"><text:s text:c="13"/>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4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第<text:span text:style-name="預設段落字型"><text:span text:style-name="MT1"><text:page-number text:select-page="current">10</text:page-number></text:span></text:span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楊志聖</meta:initial-creator>
    <dc:creator>71282</dc:creator>
    <meta:creation-date>2024-02-06T07:38:00Z</meta:creation-date>
    <dc:date>2024-02-06T07:38:00Z</dc:date>
    <meta:print-date>2024-01-26T01:01:00Z</meta:print-date>
    <meta:editing-cycles>2</meta:editing-cycles>
    <meta:editing-duration>PT0S</meta:editing-duration>
    <meta:document-statistic meta:table-count="4" meta:image-count="0" meta:object-count="0" meta:page-count="10" meta:paragraph-count="188" meta:word-count="3121" meta:character-count="5437" meta:non-whitespace-character-count="3992"/>
    <meta:template xlink:type="simple" xlink:actuate="onRequest" xlink:title="" xlink:href="../../文件/113年新竹市疑似精神病人個案轉介單.odt/Normal"/>
  </office:meta>
</office:document-meta>
</file>